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2.498cm" style:rel-column-width="9627*"/>
    </style:style>
    <style:style style:name="Tabella1.B" style:family="table-column">
      <style:table-column-properties style:column-width="6.004cm" style:rel-column-width="23145*"/>
    </style:style>
    <style:style style:name="Tabella1.C" style:family="table-column">
      <style:table-column-properties style:column-width="2.501cm" style:rel-column-width="9641*"/>
    </style:style>
    <style:style style:name="Tabella1.D" style:family="table-column">
      <style:table-column-properties style:column-width="2.002cm" style:rel-column-width="7717*"/>
    </style:style>
    <style:style style:name="Tabella1.E" style:family="table-column">
      <style:table-column-properties style:column-width="1.499cm" style:rel-column-width="5779*"/>
    </style:style>
    <style:style style:name="Tabella1.F" style:family="table-column">
      <style:table-column-properties style:column-width="2.498cm" style:rel-column-width="9626*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Tabella50" style:family="table">
      <style:table-properties style:width="17.013cm" fo:margin-left="0cm" fo:margin-right="-0.012cm" table:align="margins"/>
    </style:style>
    <style:style style:name="Tabella50.A" style:family="table-column">
      <style:table-column-properties style:column-width="17.013cm" style:rel-column-width="65535*"/>
    </style:style>
    <style:style style:name="Tabella50.A1" style:family="table-cell">
      <style:table-cell-properties style:vertical-align="middle" fo:padding="0.097cm" fo:border="none"/>
    </style:style>
    <style:style style:name="Tabella51" style:family="table">
      <style:table-properties style:width="17cm" table:align="margins"/>
    </style:style>
    <style:style style:name="Tabella51.A" style:family="table-column">
      <style:table-column-properties style:column-width="17cm" style:rel-column-width="65535*"/>
    </style:style>
    <style:style style:name="Tabella51.A1" style:family="table-cell">
      <style:table-cell-properties style:vertical-align="middle" fo:padding="0.097cm" fo:border="none"/>
    </style:style>
    <style:style style:name="Tabella52" style:family="table">
      <style:table-properties style:width="17cm" table:align="margins"/>
    </style:style>
    <style:style style:name="Tabella52.A" style:family="table-column">
      <style:table-column-properties style:column-width="2.499cm" style:rel-column-width="9635*"/>
    </style:style>
    <style:style style:name="Tabella52.D" style:family="table-column">
      <style:table-column-properties style:column-width="2cm" style:rel-column-width="7710*"/>
    </style:style>
    <style:style style:name="Tabella52.G" style:family="table-column">
      <style:table-column-properties style:column-width="2.503cm" style:rel-column-width="9650*"/>
    </style:style>
    <style:style style:name="Tabella52.A1" style:family="table-cell">
      <style:table-cell-properties fo:padding="0.097cm" fo:border="none"/>
    </style:style>
    <style:style style:name="Tabella17" style:family="table">
      <style:table-properties style:width="17.013cm" fo:margin-left="0cm" table:align="left"/>
    </style:style>
    <style:style style:name="Tabella17.A" style:family="table-column">
      <style:table-column-properties style:column-width="5.001cm"/>
    </style:style>
    <style:style style:name="Tabella17.B" style:family="table-column">
      <style:table-column-properties style:column-width="12.012cm"/>
    </style:style>
    <style:style style:name="Tabella17.A1" style:family="table-cell">
      <style:table-cell-properties fo:padding="0.097cm" fo:border="none"/>
    </style:style>
    <style:style style:name="Tabella2" style:family="table">
      <style:table-properties style:width="17cm" fo:margin-left="0cm" fo:margin-right="0cm" table:align="margins"/>
    </style:style>
    <style:style style:name="Tabella2.A" style:family="table-column">
      <style:table-column-properties style:column-width="1.499cm" style:rel-column-width="5779*"/>
    </style:style>
    <style:style style:name="Tabella2.B" style:family="table-column">
      <style:table-column-properties style:column-width="4.501cm" style:rel-column-width="17352*"/>
    </style:style>
    <style:style style:name="Tabella2.C" style:family="table-column">
      <style:table-column-properties style:column-width="11cm" style:rel-column-width="42404*"/>
    </style:style>
    <style:style style:name="Tabella2.1" style:family="table-row">
      <style:table-row-properties style:min-row-height="0.459cm"/>
    </style:style>
    <style:style style:name="Tabella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0pt" fo:font-weight="normal" officeooo:paragraph-rsid="002dcbd0" fo:background-color="transparent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0pt" fo:font-weight="bold" officeooo:rsid="002ecc07" officeooo:paragraph-rsid="002ecc07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0pt" fo:font-weight="bold" officeooo:rsid="002ecc07" officeooo:paragraph-rsid="002ecc07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top="0.101cm" fo:margin-bottom="0.101cm" style:contextual-spacing="false" fo:line-height="150%" fo:text-align="justify" style:justify-single-word="false"/>
      <style:text-properties style:font-name="Arial" fo:font-size="10pt" fo:font-weight="bold" officeooo:rsid="002ecc07" officeooo:paragraph-rsid="00399f9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0pt" fo:font-weight="bold" officeooo:rsid="001c0f32" officeooo:paragraph-rsid="002ecc07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101cm" fo:margin-bottom="0.101cm" style:contextual-spacing="false"/>
      <style:text-properties style:font-name="Arial" fo:font-size="10pt" officeooo:paragraph-rsid="002dcbd0" style:font-size-asian="10pt" style:font-size-complex="10pt"/>
    </style:style>
    <style:style style:name="P7" style:family="paragraph" style:parent-style-name="Table_20_Contents">
      <style:paragraph-properties fo:margin-top="0.101cm" fo:margin-bottom="0.101cm" style:contextual-spacing="false"/>
      <style:text-properties style:font-name="Arial" fo:font-size="10pt" officeooo:rsid="00192ad8" officeooo:paragraph-rsid="002dcbd0" style:font-size-asian="10pt" style:font-size-complex="10pt"/>
    </style:style>
    <style:style style:name="P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0pt" officeooo:paragraph-rsid="003de50b" style:font-size-asian="10pt" style:font-size-complex="10pt"/>
    </style:style>
    <style:style style:name="P9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font-size="8pt" fo:font-weight="normal" officeooo:rsid="0029c03f" officeooo:paragraph-rsid="0029c03f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Arial" fo:font-size="10pt" fo:font-weight="bold" officeooo:rsid="002ecc07" officeooo:paragraph-rsid="0032511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01cm" fo:margin-bottom="0.101cm" style:contextual-spacing="false"/>
      <style:text-properties style:font-name="Arial" fo:font-size="10pt" officeooo:rsid="00192ad8" officeooo:paragraph-rsid="002dcbd0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Arial" fo:font-size="10pt" fo:font-weight="normal" officeooo:rsid="0029c03f" officeooo:paragraph-rsid="0032511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" fo:font-weight="normal" officeooo:paragraph-rsid="002dcbd0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0.293cm" fo:margin-right="0cm" fo:margin-top="0cm" fo:margin-bottom="0cm" style:contextual-spacing="false" fo:text-align="justify" style:justify-single-word="false" fo:text-indent="-0.307cm" style:auto-text-indent="false" fo:padding="0cm" fo:border="none">
        <style:tab-stops>
          <style:tab-stop style:position="0cm"/>
        </style:tab-stops>
      </style:paragraph-properties>
      <style:text-properties style:font-name="Arial" fo:font-size="7pt" fo:font-weight="normal" officeooo:rsid="006fc1e0" officeooo:paragraph-rsid="002dcbd0" fo:background-color="transparent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0.247cm" fo:margin-right="0cm" fo:margin-top="0cm" fo:margin-bottom="0cm" style:contextual-spacing="false" fo:text-align="justify" style:justify-single-word="false" fo:text-indent="-0.277cm" style:auto-text-indent="false" fo:padding="0cm" fo:border="none">
        <style:tab-stops>
          <style:tab-stop style:position="0.247cm"/>
        </style:tab-stops>
      </style:paragraph-properties>
      <style:text-properties fo:font-size="7pt" officeooo:paragraph-rsid="002dcbd0" style:font-size-asian="7pt" style:font-size-complex="7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style:font-name="Arial" fo:font-size="10pt" fo:font-weight="bold" officeooo:rsid="002d900d" officeooo:paragraph-rsid="002e1796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style:font-name="Arial" fo:font-size="10pt" fo:font-weight="bold" officeooo:rsid="002d900d" officeooo:paragraph-rsid="0034cc11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style:font-name="Arial" fo:font-size="10pt" fo:font-weight="bold" officeooo:rsid="002e1796" officeooo:paragraph-rsid="002e1796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style:font-name="Arial" fo:font-size="10pt" fo:font-weight="bold" officeooo:rsid="002e1796" officeooo:paragraph-rsid="0034cc1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paragraph-rsid="002dcbd0" style:font-size-asian="10pt" style:font-size-complex="10pt"/>
    </style:style>
    <style:style style:name="P21" style:family="paragraph" style:parent-style-name="Standard">
      <style:text-properties style:font-name="Arial" fo:font-size="10pt" officeooo:paragraph-rsid="002dcbd0" style:font-size-asian="10pt" style:font-size-complex="10pt"/>
    </style:style>
    <style:style style:name="P22" style:family="paragraph" style:parent-style-name="Standard">
      <style:text-properties style:font-name="Arial" fo:font-size="10pt" fo:font-weight="normal" officeooo:paragraph-rsid="002dcbd0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paragraph-rsid="002dcbd0" style:font-size-asian="10pt" style:font-size-complex="10pt"/>
    </style:style>
    <style:style style:name="P24" style:family="paragraph" style:parent-style-name="Table_20_Contents">
      <style:text-properties style:font-name="Arial" fo:font-size="10pt" officeooo:paragraph-rsid="002dcbd0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2dcbd0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" fo:font-size="7pt" fo:font-weight="normal" officeooo:rsid="006fc1e0" officeooo:paragraph-rsid="002dcbd0" fo:background-color="transparent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 fo:background-color="#666666">
        <style:background-image/>
      </style:paragraph-properties>
      <style:text-properties fo:color="#ffffff" style:font-name="Arial" fo:font-size="10pt" fo:font-weight="bold" officeooo:rsid="002d900d" officeooo:paragraph-rsid="003ea1e4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 fo:background-color="#666666">
        <style:background-image/>
      </style:paragraph-properties>
      <style:text-properties fo:color="#ffffff" style:font-name="Arial" fo:font-size="10pt" fo:font-weight="bold" officeooo:rsid="002e1796" officeooo:paragraph-rsid="003ea1e4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 fo:break-before="page" fo:background-color="#666666">
        <style:background-image/>
      </style:paragraph-properties>
      <style:text-properties style:font-name="Arial" fo:font-size="10pt" officeooo:paragraph-rsid="003ea1e4" style:font-size-asian="10pt" style:font-size-complex="10pt"/>
    </style:style>
    <style:style style:name="P30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32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officeooo:rsid="001b3ca5"/>
    </style:style>
    <style:style style:name="T2" style:family="text">
      <style:text-properties officeooo:rsid="00a0e01b"/>
    </style:style>
    <style:style style:name="T3" style:family="text">
      <style:text-properties officeooo:rsid="0097e42c"/>
    </style:style>
    <style:style style:name="T4" style:family="text">
      <style:text-properties fo:font-weight="bold" officeooo:rsid="006ddded" fo:background-color="transparent" loext:char-shading-value="0" style:font-weight-asian="bold" style:font-weight-complex="bold"/>
    </style:style>
    <style:style style:name="T5" style:family="text">
      <style:text-properties fo:font-size="7pt"/>
    </style:style>
    <style:style style:name="T6" style:family="text">
      <style:text-properties fo:font-size="7pt" officeooo:rsid="0026cc17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4b5084" fo:background-color="transparent" loext:char-shading-value="0" style:font-weight-asian="normal" style:font-weight-complex="normal"/>
    </style:style>
    <style:style style:name="T9" style:family="text">
      <style:text-properties fo:font-weight="normal" officeooo:rsid="002ecc07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364128" style:font-weight-asian="normal" style:font-weight-complex="normal"/>
    </style:style>
    <style:style style:name="T11" style:family="text">
      <style:text-properties fo:font-weight="normal" officeooo:rsid="0029c03f" style:font-weight-asian="normal" style:font-weight-complex="normal"/>
    </style:style>
    <style:style style:name="T12" style:family="text">
      <style:text-properties fo:font-weight="normal" officeooo:rsid="002ff8ad" style:font-weight-asian="normal" style:font-weight-complex="normal"/>
    </style:style>
    <style:style style:name="T13" style:family="text">
      <style:text-properties officeooo:rsid="00364128"/>
    </style:style>
    <style:style style:name="T14" style:family="text">
      <style:text-properties officeooo:rsid="004b5084"/>
    </style:style>
    <style:style style:name="T15" style:family="text">
      <style:text-properties officeooo:rsid="002e1796"/>
    </style:style>
    <style:style style:name="T16" style:family="text">
      <style:text-properties officeooo:rsid="002ecc07"/>
    </style:style>
    <style:style style:name="T17" style:family="text">
      <style:text-properties officeooo:rsid="00399f9d"/>
    </style:style>
    <style:style style:name="T18" style:family="text">
      <style:text-properties officeooo:rsid="001c0f32"/>
    </style:style>
    <style:style style:name="T19" style:family="text">
      <style:text-properties officeooo:rsid="002581c4"/>
    </style:style>
    <style:style style:name="T20" style:family="text">
      <style:text-properties officeooo:rsid="00249479"/>
    </style:style>
    <style:style style:name="T21" style:family="text">
      <style:text-properties fo:color="#ffffff" fo:font-weight="bold" officeooo:rsid="002d900d" style:font-weight-asian="bold" style:font-weight-complex="bold"/>
    </style:style>
    <style:style style:name="T22" style:family="text">
      <style:text-properties fo:color="#ffffff" fo:font-weight="bold" officeooo:rsid="002e1796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2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TXT 6 - mapp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TXT 6 - mapp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2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29"><text:span text:style-name="T21">Dichiarazione </text:span><text:span text:style-name="T22">sostitutiva dell'atto di notorietà</text:span></text:p>
        <text:p text:style-name="P28">(art. 47 del D.P.R. 455/2000)</text:p>
        <text:p text:style-name="P28"/>
        <text:p text:style-name="P27"><text:span text:style-name="T15">relativa al requisito di </text:span>PRIMA CASA DI ABITAZIONE </text:p>
        <text:p text:style-name="P28">di cui alla LR 14/2009 e ss.mm. e ii. (PIANO CASA)</text:p>
        <text:p text:style-name="P6"><text:span text:style-name="T1">Il/la <text:s/>sottoscritto/a</text:span><text:span text:style-name="T1"><text:note text:id="ftn1" text:note-class="footnote"><text:note-citation>1</text:note-citation><text:note-body><text:p text:style-name="P9"><text:s text:c="2"/>Dovrà essere compilato un modello per ogni soggetto interessato.</text:p></text:note-body></text:note>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>
            <table:table-cell table:style-name="Tabella1.A1" office:value-type="string">
              <text:p text:style-name="P24">Cognome</text:p>
            </table:table-cell>
            <table:table-cell table:style-name="Tabella1.A1" office:value-type="string">
              <text:p text:style-name="P24"><draw:control text:anchor-type="as-char" draw:z-index="0" draw:style-name="gr1" draw:text-style-name="P30" svg:width="5.8cm" svg:height="0.5cm" draw:control="control1"/></text:p>
            </table:table-cell>
            <table:table-cell table:style-name="Tabella1.A1" office:value-type="string">
              <text:p text:style-name="P24">Nome</text:p>
            </table:table-cell>
            <table:table-cell table:style-name="Tabella1.A1" table:number-columns-spanned="3" office:value-type="string">
              <text:p text:style-name="P21"><draw:control text:anchor-type="as-char" draw:z-index="1" draw:style-name="gr1" draw:text-style-name="P30" svg:width="5.8cm" svg:height="0.5cm" draw:control="control2"/></text:p>
            </table:table-cell>
            <table:covered-table-cell/>
            <table:covered-table-cell/>
          </table:table-row>
          <table:table-row>
            <table:table-cell table:style-name="Tabella1.A1" office:value-type="string">
              <text:p text:style-name="P24">Nato/a</text:p>
            </table:table-cell>
            <table:table-cell table:style-name="Tabella1.A1" office:value-type="string">
              <text:p text:style-name="P21"><draw:control text:anchor-type="as-char" draw:z-index="2" draw:style-name="gr1" draw:text-style-name="P30" svg:width="5.8cm" svg:height="0.5cm" draw:control="control3"/></text:p>
            </table:table-cell>
            <table:table-cell table:style-name="Tabella1.A1" office:value-type="string">
              <text:p text:style-name="P24">Provincia di</text:p>
            </table:table-cell>
            <table:table-cell table:style-name="Tabella1.A1" office:value-type="string">
              <text:p text:style-name="P21"><draw:control text:anchor-type="as-char" draw:z-index="3" draw:style-name="gr1" draw:text-style-name="P30" svg:width="1.8cm" svg:height="0.5cm" draw:control="control4"/></text:p>
            </table:table-cell>
            <table:table-cell table:style-name="Tabella1.A1" office:value-type="string">
              <text:p text:style-name="P21">il</text:p>
            </table:table-cell>
            <table:table-cell table:style-name="Tabella1.A1" office:value-type="string">
              <text:p text:style-name="P21"><draw:control text:anchor-type="as-char" draw:z-index="4" draw:style-name="gr1" draw:text-style-name="P30" svg:width="2.301cm" svg:height="0.5cm" draw:control="control5"/></text:p>
            </table:table-cell>
          </table:table-row>
          <table:table-row>
            <table:table-cell table:style-name="Tabella1.A1" office:value-type="string">
              <text:p text:style-name="P24">Codice fiscale</text:p>
            </table:table-cell>
            <table:table-cell table:style-name="Tabella1.A1" office:value-type="string">
              <text:p text:style-name="P21"><draw:control text:anchor-type="as-char" draw:z-index="5" draw:style-name="gr1" draw:text-style-name="P30" svg:width="5.8cm" svg:height="0.5cm" draw:control="control6"/></text:p>
            </table:table-cell>
            <table:table-cell table:style-name="Tabella1.A1" office:value-type="string">
              <text:p text:style-name="P24">Residente a </text:p>
            </table:table-cell>
            <table:table-cell table:style-name="Tabella1.A1" table:number-columns-spanned="3" office:value-type="string">
              <text:p text:style-name="P21"><draw:control text:anchor-type="as-char" draw:z-index="6" draw:style-name="gr1" draw:text-style-name="P30" svg:width="5.8cm" svg:height="0.5cm" draw:control="control7"/></text:p>
            </table:table-cell>
            <table:covered-table-cell/>
            <table:covered-table-cell/>
          </table:table-row>
          <table:table-row>
            <table:table-cell table:style-name="Tabella1.A1" office:value-type="string">
              <text:p text:style-name="P24">Via</text:p>
            </table:table-cell>
            <table:table-cell table:style-name="Tabella1.A1" office:value-type="string">
              <text:p text:style-name="P21"><draw:control text:anchor-type="as-char" draw:z-index="7" draw:style-name="gr1" draw:text-style-name="P30" svg:width="5.8cm" svg:height="0.5cm" draw:control="control8"/></text:p>
            </table:table-cell>
            <table:table-cell table:style-name="Tabella1.A1" office:value-type="string">
              <text:p text:style-name="P24">Civico</text:p>
            </table:table-cell>
            <table:table-cell table:style-name="Tabella1.A1" office:value-type="string">
              <text:p text:style-name="P21"><draw:control text:anchor-type="as-char" draw:z-index="8" draw:style-name="gr1" draw:text-style-name="P30" svg:width="1.8cm" svg:height="0.5cm" draw:control="control9"/></text:p>
            </table:table-cell>
            <table:table-cell table:style-name="Tabella1.A1" office:value-type="string">
              <text:p text:style-name="P24">c.a.p.</text:p>
            </table:table-cell>
            <table:table-cell table:style-name="Tabella1.A1" office:value-type="string">
              <text:p text:style-name="P21"><draw:control text:anchor-type="as-char" draw:z-index="9" draw:style-name="gr1" draw:text-style-name="P30" svg:width="2.301cm" svg:height="0.5cm" draw:control="control10"/></text:p>
            </table:table-cell>
          </table:table-row>
        </table:table>
        <text:p text:style-name="P7">Nella qualità di intestatario/a della pratica edilizia:</text:p>
        <text:p text:style-name="P11"><draw:control text:anchor-type="as-char" draw:z-index="10" draw:style-name="gr1" draw:text-style-name="P31" svg:width="16.999cm" svg:height="1.458cm" draw:control="control11"/></text:p>
        <text:p text:style-name="P8">relativa a lavori da realizzare ai sensi della LR 14/2009 e ss.mm. e ii. sull'immobile sito in comune di Belluno, </text:p>
        <table:table table:name="Tabella50" table:style-name="Tabella50">
          <table:table-column table:style-name="Tabella50.A"/>
          <table:table-row>
            <table:table-cell table:style-name="Tabella50.A1" office:value-type="string">
              <text:p text:style-name="P21"><text:s/><text:span text:style-name="T13">Relativamente all'edificio/agli edifici </text:span>ubicat<text:span text:style-name="T13">o/i </text:span>in via <text:span text:style-name="T4"><draw:control text:anchor-type="as-char" draw:z-index="11" draw:style-name="gr1" draw:text-style-name="P31" svg:width="9.425cm" svg:height="0.5cm" draw:control="control12"/></text:span><text:span text:style-name="T4"> </text:span></text:p>
            </table:table-cell>
          </table:table-row>
        </table:table>
        <table:table table:name="Tabella51" table:style-name="Tabella51">
          <table:table-column table:style-name="Tabella51.A"/>
          <table:table-row>
            <table:table-cell table:style-name="Tabella51.A1" office:value-type="string">
              <text:p text:style-name="P21">Censito/<text:span text:style-name="T13">i </text:span><text:s/>catastalmente al N.C.E.U.</text:p>
            </table:table-cell>
          </table:table-row>
        </table:table>
        <table:table table:name="Tabella52" table:style-name="Tabella52">
          <table:table-column table:style-name="Tabella52.A" table:number-columns-repeated="3"/>
          <table:table-column table:style-name="Tabella52.D"/>
          <table:table-column table:style-name="Tabella52.A" table:number-columns-repeated="2"/>
          <table:table-column table:style-name="Tabella52.G"/>
          <table:table-row>
            <table:table-cell table:style-name="Tabella52.A1" office:value-type="string">
              <text:p text:style-name="P21">foglio<text:tab/></text:p>
            </table:table-cell>
            <table:table-cell table:style-name="Tabella52.A1" office:value-type="string">
              <text:p text:style-name="P21">particella<text:tab/></text:p>
            </table:table-cell>
            <table:table-cell table:style-name="Tabella52.A1" office:value-type="string">
              <text:p text:style-name="P21">sub</text:p>
            </table:table-cell>
            <table:table-cell table:style-name="Tabella52.A1" office:value-type="string">
              <text:p text:style-name="P24"/>
            </table:table-cell>
            <table:table-cell table:style-name="Tabella52.A1" office:value-type="string">
              <text:p text:style-name="P21">foglio<text:tab/></text:p>
            </table:table-cell>
            <table:table-cell table:style-name="Tabella52.A1" office:value-type="string">
              <text:p text:style-name="P21">particella<text:tab/></text:p>
            </table:table-cell>
            <table:table-cell table:style-name="Tabella52.A1" office:value-type="string">
              <text:p text:style-name="P21">sub</text:p>
            </table:table-cell>
          </table:table-row>
          <table:table-row>
            <table:table-cell table:style-name="Tabella52.A1" office:value-type="string">
              <text:p text:style-name="P21"><draw:control text:anchor-type="as-char" draw:z-index="12" draw:style-name="gr1" draw:text-style-name="P31" svg:width="2.301cm" svg:height="0.5cm" draw:control="control13"/></text:p>
            </table:table-cell>
            <table:table-cell table:style-name="Tabella52.A1" office:value-type="string">
              <text:p text:style-name="P21"><draw:control text:anchor-type="as-char" draw:z-index="13" draw:style-name="gr1" draw:text-style-name="P31" svg:width="2.301cm" svg:height="0.5cm" draw:control="control14"/></text:p>
            </table:table-cell>
            <table:table-cell table:style-name="Tabella52.A1" office:value-type="string">
              <text:p text:style-name="P21"><draw:control text:anchor-type="as-char" draw:z-index="14" draw:style-name="gr1" draw:text-style-name="P31" svg:width="2.301cm" svg:height="0.5cm" draw:control="control15"/></text:p>
            </table:table-cell>
            <table:table-cell table:style-name="Tabella52.A1" office:value-type="string">
              <text:p text:style-name="P21"/>
            </table:table-cell>
            <table:table-cell table:style-name="Tabella52.A1" office:value-type="string">
              <text:p text:style-name="P21"><draw:control text:anchor-type="as-char" draw:z-index="15" draw:style-name="gr1" draw:text-style-name="P31" svg:width="2.301cm" svg:height="0.5cm" draw:control="control16"/></text:p>
            </table:table-cell>
            <table:table-cell table:style-name="Tabella52.A1" office:value-type="string">
              <text:p text:style-name="P21"><draw:control text:anchor-type="as-char" draw:z-index="16" draw:style-name="gr1" draw:text-style-name="P31" svg:width="2.301cm" svg:height="0.5cm" draw:control="control17"/></text:p>
            </table:table-cell>
            <table:table-cell table:style-name="Tabella52.A1" office:value-type="string">
              <text:p text:style-name="P21"><draw:control text:anchor-type="as-char" draw:z-index="17" draw:style-name="gr1" draw:text-style-name="P31" svg:width="2.301cm" svg:height="0.5cm" draw:control="control18"/></text:p>
            </table:table-cell>
          </table:table-row>
          <table:table-row>
            <table:table-cell table:style-name="Tabella52.A1" office:value-type="string">
              <text:p text:style-name="P21"><draw:control text:anchor-type="as-char" draw:z-index="18" draw:style-name="gr1" draw:text-style-name="P31" svg:width="2.301cm" svg:height="0.5cm" draw:control="control19"/></text:p>
            </table:table-cell>
            <table:table-cell table:style-name="Tabella52.A1" office:value-type="string">
              <text:p text:style-name="P21"><draw:control text:anchor-type="as-char" draw:z-index="19" draw:style-name="gr1" draw:text-style-name="P31" svg:width="2.301cm" svg:height="0.5cm" draw:control="control20"/></text:p>
            </table:table-cell>
            <table:table-cell table:style-name="Tabella52.A1" office:value-type="string">
              <text:p text:style-name="P21"><draw:control text:anchor-type="as-char" draw:z-index="20" draw:style-name="gr1" draw:text-style-name="P31" svg:width="2.301cm" svg:height="0.5cm" draw:control="control21"/></text:p>
            </table:table-cell>
            <table:table-cell table:style-name="Tabella52.A1" office:value-type="string">
              <text:p text:style-name="P21"/>
            </table:table-cell>
            <table:table-cell table:style-name="Tabella52.A1" office:value-type="string">
              <text:p text:style-name="P21"><draw:control text:anchor-type="as-char" draw:z-index="21" draw:style-name="gr1" draw:text-style-name="P31" svg:width="2.301cm" svg:height="0.5cm" draw:control="control22"/></text:p>
            </table:table-cell>
            <table:table-cell table:style-name="Tabella52.A1" office:value-type="string">
              <text:p text:style-name="P21"><draw:control text:anchor-type="as-char" draw:z-index="22" draw:style-name="gr1" draw:text-style-name="P31" svg:width="2.301cm" svg:height="0.5cm" draw:control="control23"/></text:p>
            </table:table-cell>
            <table:table-cell table:style-name="Tabella52.A1" office:value-type="string">
              <text:p text:style-name="P21"><draw:control text:anchor-type="as-char" draw:z-index="23" draw:style-name="gr1" draw:text-style-name="P31" svg:width="2.301cm" svg:height="0.5cm" draw:control="control24"/></text:p>
            </table:table-cell>
          </table:table-row>
        </table:table>
        <table:table table:name="Tabella17" table:style-name="Tabella17">
          <table:table-column table:style-name="Tabella17.A"/>
          <table:table-column table:style-name="Tabella17.B"/>
          <table:table-row>
            <table:table-cell table:style-name="Tabella17.A1" office:value-type="string">
              <text:p text:style-name="P22"><draw:control text:anchor-type="as-char" draw:z-index="24" draw:style-name="gr2" draw:text-style-name="P32" svg:width="0.301cm" svg:height="0.301cm" draw:control="control25"/> <text:span text:style-name="T14">segue intercalare</text:span></text:p>
            </table:table-cell>
            <table:table-cell table:style-name="Tabella17.A1" office:value-type="string">
              <text:p text:style-name="P21"><text:span text:style-name="T8"><draw:control text:anchor-type="as-char" draw:z-index="25" draw:style-name="gr2" draw:text-style-name="P32" svg:width="0.301cm" svg:height="0.301cm" draw:control="control26"/></text:span><text:span text:style-name="T8"> non s</text:span><text:span text:style-name="T14">egue intercalare</text:span></text:p>
            </table:table-cell>
          </table:table-row>
        </table:table>
        <text:p text:style-name="P1"><text:span text:style-name="T19">c</text:span>onsapevole/<text:span text:style-name="T20">i</text:span> delle pene stabilite per false attestazioni e mendaci dichiarazioni ai sensi dell'articolo 76 del D.P.R. 28/12/2000 n° 445 e degli artt. 483, 495 e 496 del Codice Penale e che inoltre, qualora dal controllo effettuato emerga la non veridicità del contenuto di quanto dichiarato, decadrà dai benefici conseguenti al provvedimento conseguito sulla base della attestazione/dichiarazione non veritiera ai sensi dell'art. 75 del D.P.R. 445/2000, <text:span text:style-name="T16">ai sensi e per gli effetti dell'art. 47 del DPR 445/2000</text:span></text:p>
        <text:p text:style-name="P2">DICHIARA CHE</text:p>
        <text:p text:style-name="P3">l'unità abitativa di cui sopra è destinata a PRIMA CASA DI ABITAZIONE, ai sensi e per gli effetti <text:s/>della LR 14/2009 e ss.mm. e ii. </text:p>
        <text:p text:style-name="P3">in particolare, si tratta di unità immobiliare:</text:p>
        <text:p text:style-name="P5"><text:span text:style-name="T8"><draw:control text:anchor-type="as-char" draw:z-index="28" draw:style-name="gr2" draw:text-style-name="P32" svg:width="0.301cm" svg:height="0.301cm" draw:control="control29"/></text:span><text:span text:style-name="T8"> <text:s/></text:span><text:span text:style-name="T9">in proprietà; <text:s text:c="2"/></text:span><text:span text:style-name="T8"><draw:control text:anchor-type="as-char" draw:z-index="29" draw:style-name="gr2" draw:text-style-name="P32" svg:width="0.301cm" svg:height="0.301cm" draw:control="control30"/></text:span><text:span text:style-name="T8"> </text:span><text:span text:style-name="T9">in usufrutto; <text:s text:c="2"/></text:span><text:span text:style-name="T8"><text:s/></text:span><text:span text:style-name="T8"><draw:control text:anchor-type="as-char" draw:z-index="30" draw:style-name="gr2" draw:text-style-name="P32" svg:width="0.301cm" svg:height="0.301cm" draw:control="control31"/></text:span><text:span text:style-name="T8"> <text:s/></text:span><text:span text:style-name="T9">(indicare altro diritto reale) </text:span><text:span text:style-name="T8"><text:s/></text:span><text:span text:style-name="T8"><draw:control text:anchor-type="as-char" draw:z-index="31" draw:style-name="gr1" draw:text-style-name="P31" svg:width="6.753cm" svg:height="0.5cm" draw:control="control32"/></text:span></text:p>
        <text:p text:style-name="P4">in cui il/la sottoscritto/a <text:span text:style-name="T17">risiede dal <text:s text:c="2"/></text:span><text:span text:style-name="T17"><draw:control text:anchor-type="as-char" draw:z-index="35" draw:style-name="gr1" draw:text-style-name="P31" svg:width="3.687cm" svg:height="0.5cm" draw:control="control36"/></text:span><text:span text:style-name="T17"> in qualità di <text:s/></text:span><text:span text:style-name="T8"><draw:control text:anchor-type="as-char" draw:z-index="32" draw:style-name="gr2" draw:text-style-name="P32" svg:width="0.301cm" svg:height="0.301cm" draw:control="control33"/></text:span><text:span text:style-name="T8"> <text:s/></text:span><text:span text:style-name="T7"><text:s/>avente titolo <text:s text:c="2"/></text:span><text:span text:style-name="T8"><draw:control text:anchor-type="as-char" draw:z-index="33" draw:style-name="gr2" draw:text-style-name="P32" svg:width="0.301cm" svg:height="0.301cm" draw:control="control34"/></text:span><text:span text:style-name="T8"> <text:s/></text:span><text:span text:style-name="T7">familiare</text:span><text:span text:style-name="T7"><text:note text:id="ftn2" text:note-class="footnote"><text:note-citation>2</text:note-citation><text:note-body><text:p text:style-name="P9"><text:s text:c="2"/>Come definito dall'art. 1 bis comma 1 lett. b) della LR 14/2009 e ss.mm.e ii.</text:p></text:note-body></text:note></text:span><text:span text:style-name="T7"> dell'avente titolo </text:span><text:span text:style-name="T18">(specificare)</text:span><text:span text:style-name="T7"> </text:span><text:span text:style-name="T7"><draw:control text:anchor-type="as-char" draw:z-index="34" draw:style-name="gr1" draw:text-style-name="P31" svg:width="7.938cm" svg:height="0.5cm" draw:control="control35"/></text:span><text:span text:style-name="T7"> </text:span></text:p>
        <text:p text:style-name="P10"><text:span text:style-name="T10">A</text:span><text:span text:style-name="T11">llega copia fotosta</text:span><text:span text:style-name="T12">t</text:span><text:span text:style-name="T11">ica del documento di identità ai sensi dell'art. 38 del DPR 455/2000.</text:span></text:p>
        <text:p text:style-name="P12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P20">luogo </text:p>
            </table:table-cell>
            <table:table-cell table:style-name="Tabella2.A1" office:value-type="string">
              <text:p text:style-name="P20"><draw:control text:anchor-type="as-char" draw:z-index="26" draw:style-name="gr1" draw:text-style-name="P31" svg:width="4.001cm" svg:height="0.5cm" draw:control="control27"/></text:p>
            </table:table-cell>
            <table:table-cell table:style-name="Tabella2.A1" table:number-rows-spanned="2" office:value-type="string">
              <text:p text:style-name="P23"/>
              <text:p text:style-name="P25">_______________________________</text:p>
              <text:p text:style-name="P25">(firma)</text:p>
            </table:table-cell>
          </table:table-row>
          <table:table-row table:style-name="Tabella2.1">
            <table:table-cell table:style-name="Tabella2.A1" office:value-type="string">
              <text:p text:style-name="P20">data</text:p>
            </table:table-cell>
            <table:table-cell table:style-name="Tabella2.A1" office:value-type="string">
              <text:p text:style-name="P20"><draw:control text:anchor-type="as-char" draw:z-index="27" draw:style-name="gr1" draw:text-style-name="P31" svg:width="4.001cm" svg:height="0.5cm" draw:control="control28"/></text:p>
            </table:table-cell>
            <table:covered-table-cell/>
          </table:table-row>
        </table:table>
        <text:p text:style-name="P13"/>
        <text:p text:style-name="P13"><text:span text:style-name="T6">I</text:span><text:span text:style-name="T5">NFORMATIVA SULLA PRIVACY</text:span></text:p>
        <text:list xml:id="list5596871340017079621" text:style-name="L1">
          <text:list-header>
            <text:p text:style-name="P26"><text:span text:style-name="T2">A</text:span>i sensi dell'art. 13 del Codice in materia di protezione dei dati personali (D.lgs 196/2003), <text:span text:style-name="T2">si</text:span> informa che: </text:p>
          </text:list-header>
        </text:list>
        <text:p text:style-name="P14"><text:span text:style-name="T3">a)<text:tab/></text:span>i dati personali ed anche sensibili forniti, verranno trattati per le finalità istituzionali volte allo svolgimento e conclusione del procedimento de<text:span text:style-name="T3">i cui trattasi</text:span>;</text:p>
        <text:p text:style-name="P14">b)<text:tab/>il conferimento dei dati è obbligatorio;</text:p>
        <text:p text:style-name="P15">c)<text:tab/>il mancato conferimento dei dati comporta l'improcedibilità;</text:p>
        <text:p text:style-name="P14">d)<text:tab/>il trattamento dei dati avverrà presso il Comune di Belluno con l'utilizzo di procedure anche informatizzate, nei modi e nei limiti necessari per perseguire le predette finalità; i dati potranno essere comunicati ad altri enti pubblici o a soggetti privati o diffusi esclusivamente nei limiti previsti da norme di legge;</text:p>
        <text:p text:style-name="P14">e)<text:tab/>potr<text:span text:style-name="T2">anno essere esercitati</text:span>, in ogni momento, e rivolgendosi al responsabile sotto indicato, i diritti di cui all'art. 7 del Codice nei confronti del titolare del trattamento e in particolare il diritto di conoscere i propri dati personali, di chiedere la rettifica, l'aggiornamento e la cancellazione di dati erronei o raccolti in violazione della legge, nonché di opporsi al loro trattamento per motivi legittimi;</text:p>
        <text:p text:style-name="P14">f)<text:tab/>titolare del trattamento è il Comune di Belluno; responsabile del trattamento è il responsabile dello S.U.E./S.U.A.P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Normale" style:font-family-generic="swiss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1:01:58.44</meta:creation-date>
    <dc:date>2014-12-31T09:10:31.559000000</dc:date>
    <meta:editing-duration>PT3H11M43S</meta:editing-duration>
    <meta:editing-cycles>43</meta:editing-cycles>
    <meta:generator>LibreOffice/4.2.6.3$Windows_x86 LibreOffice_project/3fd416d4c6db7d3204c17ce57a1d70f6e531ee21</meta:generator>
    <meta:print-date>2014-12-31T08:54:22.421000000</meta:print-date>
    <meta:document-statistic meta:table-count="6" meta:image-count="0" meta:object-count="0" meta:page-count="1" meta:paragraph-count="73" meta:word-count="460" meta:character-count="3065" meta:non-whitespace-character-count="2607"/>
  </office:meta>
</office:document-meta>
</file>